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Élőfej" style:master-page-name="MP0" style:family="paragraph">
      <style:paragraph-properties fo:break-before="page" fo:text-align="center"/>
    </style:style>
    <style:style style:name="P2" style:parent-style-name="Élőfej" style:family="paragraph">
      <style:paragraph-properties fo:text-align="center" fo:margin-top="0.1666in"/>
    </style:style>
    <style:style style:name="T3" style:parent-style-name="Bekezdésalapbetűtípusa" style:family="text">
      <style:text-properties fo:font-weight="bold" style:font-weight-asian="bold" fo:font-variant="small-caps" fo:letter-spacing="0.0416in"/>
    </style:style>
    <style:style style:name="P4" style:parent-style-name="PreformattedText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PreformattedText" style:family="paragraph">
      <style:paragraph-properties fo:text-align="center"/>
      <style:text-properties style:font-name="Times New Roman" fo:font-size="8pt" style:font-size-asian="8pt" style:font-size-complex="8pt"/>
    </style:style>
    <style:style style:name="P6" style:parent-style-name="PreformattedText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Times New Roman" fo:font-size="8pt" style:font-size-asian="8pt" style:font-size-complex="8pt"/>
    </style:style>
    <style:style style:name="P9" style:parent-style-name="PreformattedText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0" style:parent-style-name="PreformattedText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1" style:parent-style-name="PreformattedText" style:family="paragraph">
      <style:paragraph-properties fo:text-align="justify"/>
      <style:text-properties style:font-name="Times New Roman"/>
    </style:style>
    <style:style style:name="P1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PreformattedText" style:family="paragraph">
      <style:paragraph-properties fo:text-align="justify"/>
      <style:text-properties style:font-name="Times New Roman"/>
    </style:style>
    <style:style style:name="P1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PreformattedText" style:family="paragraph">
      <style:paragraph-properties fo:text-align="justify"/>
    </style:style>
    <style:style style:name="T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PreformattedText" style:family="paragraph">
      <style:paragraph-properties fo:text-align="center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Textbody" style:family="paragraph">
      <style:paragraph-properties fo:text-align="justify"/>
    </style:style>
    <style:style style:name="T31" style:parent-style-name="Bekezdésalapbetűtípusa" style:family="text">
      <style:text-properties style:font-name="Times New Roman" style:font-name-complex="Times New Roman"/>
    </style:style>
    <style:style style:name="T32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Bekezdésalapbetűtípusa" style:family="text">
      <style:text-properties style:font-name="Times New Roman" style:font-name-complex="Times New Roman"/>
    </style:style>
    <style:style style:name="T34" style:parent-style-name="Bekezdésalapbetűtípusa" style:family="text">
      <style:text-properties style:font-name="Times New Roman" style:font-name-complex="Times New Roman"/>
    </style:style>
    <style:style style:name="P3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37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PreformattedText" style:family="paragraph">
      <style:paragraph-properties fo:text-align="justify"/>
    </style:style>
    <style:style style:name="T4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PreformattedText" style:family="paragraph">
      <style:paragraph-properties fo:text-align="justify"/>
    </style:style>
    <style:style style:name="T42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PreformattedText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PreformattedText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PreformattedText" style:list-style-name="LFO1" style:family="paragraph">
      <style:paragraph-properties fo:text-align="justify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u" style:country-asian="HU" style:language-complex="ar" style:country-complex="SA"/>
    </style:style>
    <style:style style:name="P46" style:parent-style-name="PreformattedText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PreformattedText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PreformattedText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PreformattedText" style:list-style-name="LFO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Listaszerűbekezdés" style:list-style-name="LFO3" style:family="paragraph">
      <style:paragraph-properties fo:widows="2" fo:orphans="2" fo:text-align="justify" style:vertical-align="auto" fo:margin-top="0.0833in" fo:background-color="#FFFFFF"/>
      <style:text-properties style:font-name-complex="Times New Roman" fo:hyphenate="true"/>
    </style:style>
    <style:style style:name="P51" style:parent-style-name="Listaszerűbekezdés" style:list-style-name="LFO3" style:family="paragraph">
      <style:paragraph-properties fo:widows="2" fo:orphans="2" fo:text-align="justify" style:vertical-align="auto" fo:margin-top="0.0833in" fo:background-color="#FFFFFF"/>
      <style:text-properties style:font-name-asian="Times New Roman" style:font-name-complex="Times New Roman" fo:color="#222222" style:letter-kerning="false" fo:language="hu" fo:country="HU" style:language-asian="hu" style:country-asian="HU" style:language-complex="ar" style:country-complex="SA" fo:hyphenate="true"/>
    </style:style>
    <style:style style:name="P52" style:parent-style-name="Listaszerűbekezdés" style:list-style-name="LFO3" style:family="paragraph">
      <style:paragraph-properties fo:widows="2" fo:orphans="2" fo:text-align="justify" style:vertical-align="auto" fo:margin-top="0.0833in" fo:background-color="#FFFFFF"/>
      <style:text-properties style:font-name-complex="Times New Roman" fo:hyphenate="true"/>
    </style:style>
    <style:style style:name="P53" style:parent-style-name="Listaszerűbekezdés" style:list-style-name="LFO3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style:language-asian="hu" style:country-asian="HU" style:language-complex="ar" style:country-complex="SA" fo:hyphenate="true"/>
    </style:style>
    <style:style style:name="P54" style:parent-style-name="Listaszerűbekezdés" style:list-style-name="LFO3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style:language-asian="hu" style:country-asian="HU" style:language-complex="ar" style:country-complex="SA" fo:hyphenate="true"/>
    </style:style>
    <style:style style:name="P55" style:parent-style-name="Listaszerűbekezdés" style:list-style-name="LFO3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style:language-asian="hu" style:country-asian="HU" style:language-complex="ar" style:country-complex="SA" fo:hyphenate="true"/>
    </style:style>
    <style:style style:name="P56" style:parent-style-name="Listaszerűbekezdés" style:list-style-name="LFO3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style:language-asian="hu" style:country-asian="HU" style:language-complex="ar" style:country-complex="SA" fo:hyphenate="true"/>
    </style:style>
    <style:style style:name="P57" style:parent-style-name="Listaszerűbekezdés" style:list-style-name="LFO3" style:family="paragraph">
      <style:paragraph-properties fo:widows="2" fo:orphans="2" fo:text-align="justify" style:vertical-align="auto" fo:margin-top="0.0833in" fo:background-color="#FFFFFF"/>
      <style:text-properties fo:hyphenate="true"/>
    </style:style>
    <style:style style:name="T58" style:parent-style-name="Bekezdésalapbetűtípusa" style:family="text">
      <style:text-properties style:font-name-complex="Times New Roman"/>
    </style:style>
    <style:style style:name="T59" style:parent-style-name="Bekezdésalapbetűtípusa" style:family="text">
      <style:text-properties style:font-name-complex="Times New Roman" fo:language="hu" fo:country="HU"/>
    </style:style>
    <style:style style:name="T60" style:parent-style-name="Bekezdésalapbetűtípusa" style:family="text">
      <style:text-properties style:font-name-complex="Times New Roman" fo:language="hu" fo:country="HU"/>
    </style:style>
    <style:style style:name="T61" style:parent-style-name="Bekezdésalapbetűtípusa" style:family="text">
      <style:text-properties style:font-name-complex="Times New Roman" fo:language="hu" fo:country="HU"/>
    </style:style>
    <style:style style:name="P62" style:parent-style-name="PreformattedTex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PreformattedText" style:family="paragraph">
      <style:paragraph-properties fo:text-align="justify"/>
    </style:style>
    <style:style style:name="T65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6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8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Normál" style:family="paragraph">
      <style:paragraph-properties fo:keep-together="always" fo:text-align="justify"/>
    </style:style>
    <style:style style:name="T77" style:parent-style-name="Bekezdésalapbetűtípusa" style:family="text">
      <style:text-properties style:font-name="Times New Roman" style:font-name-complex="Times New Roman" fo:font-style="italic" style:font-style-asian="italic" style:font-style-complex="italic"/>
    </style:style>
    <style:style style:name="T78" style:parent-style-name="Bekezdésalapbetűtípusa" style:family="text">
      <style:text-properties style:font-name="Times New Roman" style:font-name-asian="Times New Roman" style:font-name-complex="Times New Roman" fo:color="#000000"/>
    </style:style>
    <style:style style:name="T79" style:parent-style-name="Bekezdésalapbetűtípusa" style:family="text">
      <style:text-properties style:font-name="Times New Roman" style:font-name-complex="Times New Roman" fo:color="#000000"/>
    </style:style>
    <style:style style:name="T80" style:parent-style-name="Bekezdésalapbetűtípusa" style:family="text">
      <style:text-properties style:font-name="Times New Roman" style:font-name-asian="Times New Roman" style:font-name-complex="Times New Roman" fo:color="#000000"/>
    </style:style>
    <style:style style:name="T81" style:parent-style-name="Bekezdésalapbetűtípusa" style:family="text">
      <style:text-properties style:font-name="Times New Roman" style:font-name-asian="Times New Roman" style:font-name-complex="Times New Roman" fo:color="#000000"/>
    </style:style>
    <style:style style:name="T82" style:parent-style-name="Bekezdésalapbetűtípusa" style:family="text">
      <style:text-properties style:font-name="Times New Roman" style:font-name-asian="Times New Roman" style:font-name-complex="Times New Roman" fo:color="#000000"/>
    </style:style>
    <style:style style:name="T83" style:parent-style-name="Bekezdésalapbetűtípusa" style:family="text">
      <style:text-properties style:font-name="Times New Roman" style:font-name-asian="Times New Roman" style:font-name-complex="Times New Roman" fo:color="#000000"/>
    </style:style>
    <style:style style:name="P84" style:parent-style-name="PreformattedTex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5" style:parent-style-name="PreformattedTex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6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6in" svg:height="0.756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A Magyar Bírói Egyesület<text:s/></text:span></text:p>
      <text:p text:style-name="P4">( S Z É K H E L Y : 1 1 2 2 B U D A P E S T , T Ó T H L Ő R I N C U . 6 . )</text:p>
      <text:p text:style-name="P5"/>
      <text:p text:style-name="P6"/>
      <text:p text:style-name="P7">M EG H Í V Ó<text:s/></text:p>
      <text:p text:style-name="P8"/>
      <text:p text:style-name="P9"/>
      <text:p text:style-name="P10"/>
      <text:p text:style-name="P11"/>
      <text:p text:style-name="P12">Tisztelt Választmányi tagok! Tisztelt Területi Elnökök és Felügyelőbizottsági tagok!</text:p>
      <text:p text:style-name="P13"><text:s/></text:p>
      <text:p text:style-name="P14"/>
      <text:p text:style-name="P15"><text:span text:style-name="T16">Tájékoztatlak Benneteket, hogy<text:s/></text:span><text:span text:style-name="T17">a Magyar Bírói Egyesület</text:span><text:span text:style-name="T18"><text:s/>(MABIE)<text:s/></text:span><text:span text:style-name="T19">Elnöksége</text:span><text:span text:style-name="T20"><text:s/>a 2021. szeptember 21. napján<text:s/></text:span><text:span text:style-name="T21">a MABIE Országos Választmányát<text:s/></text:span><text:span text:style-name="T22"><text:s/></text:span></text:p>
      <text:p text:style-name="P23"><text:s/></text:p>
      <text:p text:style-name="P24"><text:span text:style-name="T25">2021. október 8. napjának 9.00 órájára hívta össze.<text:s/></text:span><text:span text:style-name="T26"><text:s/></text:span></text:p>
      <text:p text:style-name="P27"/>
      <text:p text:style-name="P28">A MABIE Országos Választmánya ülését Skype for<text:s/>business útján tartja meg, amely SKYPE értekezlet formájában 9.00-tól várhatólag 16.00 -ig tart.</text:p>
      <text:p text:style-name="P29"/>
      <text:p text:style-name="P30"><text:span text:style-name="T31">A kizárólag<text:s/></text:span><text:span text:style-name="T32">online megtartandó ülésre</text:span><text:span text:style-name="T33"><text:s/>ezúton – kizárólagosan elektronikus úton – meghívom az Országos Választmány tagjait. Az ülésre az Elnökség döntése értel</text:span><text:span text:style-name="T34">mében meghívom a területi szervezetek elnökeit és a Felügyelő Bizottság tagjait is, akik az ülésen tanácskozási joggal vehetnek részt.</text:span></text:p>
      <text:p text:style-name="P35">Az ülés kezdete: 2021. október 8. 09.00 óra.</text:p>
      <text:p text:style-name="P36">Várható befejezés ideje: 2021. október 8. 16.00 óra.</text:p>
      <text:p text:style-name="P37">Az OV ülése nem nyilvános; azon a tagokon kívül az Elnökség által meghívottak és az alapszabály vagy a közgyűlés határozata alapján tanácskozási joggal rendelkező személyek vehetnek részt</text:p>
      <text:p text:style-name="P38"><text:s/></text:p>
      <text:p text:style-name="P39"><text:span text:style-name="T40">A javasolt napirend a következő (a felsorolás nem a megtárgyalásuk sorrendjére utal):</text:span></text:p>
      <text:p text:style-name="P41"><text:span text:style-name="T42"><text:s/></text:span></text:p>
      <text:list text:style-name="LFO1" text:continue-numbering="true">
        <text:list-item>
          <text:p text:style-name="P43">A<text:s/>MABIE elnökének beszámolója a legutóbbi választmányi ülés óta történtekről</text:p>
        </text:list-item>
        <text:list-item>
          <text:p text:style-name="P44">Az alelnök megválasztása, illetve szükség esetén egy felügyelőbizottsági tag megválasztása</text:p>
        </text:list-item>
        <text:list-item>
          <text:p text:style-name="P45">Az SzMSz szabályozási irányok meghatározása, részletszabályainak kidolgozása és általános<text:s/>vitája az egyesület hatékony működésének, működtetésének elősegítése érdekében<text:s/>(Szabó Károly)</text:p>
        </text:list-item>
        <text:list-item>
          <text:p text:style-name="P46">Az SzMSz létrejötte okán az Alapszabály módosításának lehetősége, szükségessége</text:p>
        </text:list-item>
        <text:list-item>
          <text:p text:style-name="P47">A MABIE cselekvési programja alapvetésének meghatározása, a szakmai bizottságok megválasztása az alapvetésben meghatározott kérdések kidolgozása érdekében.<text:s/>(Szabó Sándor)</text:p>
        </text:list-item>
        <text:list-item>
          <text:p text:style-name="P48">Az egyesület pénzügyi helyzetéről beszámoló, a 2020. évi beszámoló elfogadása, az anyagi helyzetünk várható alakulása, tervezhetősége<text:s/>(Oltai Judit)</text:p>
        </text:list-item>
      </text:list>
      <text:list text:style-name="LFO2" text:continue-numbering="true">
        <text:list-item>
          <text:p text:style-name="P49">Beszámoló a nemzetközi kapcsolatokról, ezen belül az EAJ üléséről és a Velencei Bizottság és a LIBE előtti meghallgatásról<text:s/>(Halásaz Etelka, Szántai Orsolya, Kozlovszky Ágnes)</text:p>
        </text:list-item>
      </text:list>
      <text:list text:style-name="LFO3" text:continue-numbering="true">
        <text:list-item>
          <text:p text:style-name="P50">Nyugdíjas bizottság elnökének, Halász Etelkának a beszámolója a bizottság munkájáról<text:s/></text:p>
        </text:list-item>
        <text:list-item>
          <text:p text:style-name="P51">A honlapszabályzat létrehozásáért felelős bizottság elnökének, Pongrácz Zsoltnak a beszámolója</text:p>
        </text:list-item>
        <text:list-item>
          <text:p text:style-name="P52">Javaslat az új talárok bevezetésére a bírósági szervezetben<text:s/>(Hilbert Edit)</text:p>
        </text:list-item>
        <text:list-item>
          <text:p text:style-name="P53">OBH megkeresése annak érdekében, hogy a létszámgazdálkodás szempontrendszerét tegyék nyilvánossá, ennek keretében központi tájékoztatás kezdeményezése az OBH felé annak érdekében, hogy a bírósági titkárok számára a bírósági szervezetben elérhető karrier lehetőségekről tájékoztatást adjanak.<text:s/>(Boros Katalin)</text:p>
        </text:list-item>
        <text:list-item>
          <text:p text:style-name="P54">Jogszabály módosítás kezdeményezése IM felé annak érdekében, hogy  azonos bírósági szint esetében   a már kinevezett bírók áthelyezésre kerüljenek, és ne kelljen pályázniuk.<text:s/>(Boros Katalin)</text:p>
        </text:list-item>
        <text:list-item>
          <text:p text:style-name="P55">Jogszabály módosítás kezdeményezése IM felé annak érdekében, hogy a több éve (3, vagy 5 év) teljes munkaidőben kirendeléssel dolgozó bírák a meghatározott idő letelte után - a bíró kérésére - pályázat nélkül adott bíróságra, adott bírósági szintre beosztásra kerüljön.<text:s/>(Boros Katalin)</text:p>
        </text:list-item>
        <text:list-item>
          <text:p text:style-name="P56">Az OBH megkeresése annak érdekében, hogy Balatonszemesi Képzési és Üdülőközpontot nyissa meg a bírósági dolgozók részére.<text:s/>(Boros Katalin)</text:p>
        </text:list-item>
        <text:list-item>
          <text:p text:style-name="P57"><text:span text:style-name="T58">Egyebek, amelyre javaslatokat várunk. Ezen belül<text:s/></text:span><text:span text:style-name="T59">többek között OBT elnökének<text:s/></text:span><text:span text:style-name="T60">tájékoztatója</text:span><text:span text:style-name="T61"><text:s/>az OBT jelentős döntéseiről, a testület munkájáról.</text:span></text:p>
        </text:list-item>
      </text:list>
      <text:p text:style-name="P62"/>
      <text:p text:style-name="P63"><text:s/></text:p>
      <text:p text:style-name="P64"><text:span text:style-name="T65">Az ülésre szóló meghívó kézbesítésétől vagy közzétételétől számított 10 napon belül a részvételre jogosultak az ülést összehívó szervtől a napirend kiegészítését kérhetik, a kiegészítés indokolásával. A napirend kiegészítésének tárgyában a</text:span><text:span text:style-name="T66">z ülést összehívó szerv 2 napon belül dönt, a napirend kiegészítését elutasíthatja vagy a kérelemnek helyt adhat. Ha a napirend kiegészítése iránti kérelemről az ülést összehívó szerv nem dönt, vagy azt elutasítja, a testületi ülés a napirend elfogadásáról</text:span><text:span text:style-name="T67"><text:s/>szóló határozat meghozatalát megelőzően külön dönt a napirend kiegészítésének tárgyában. Döntését, továbbá elfogadás esetén a kiegészített napirendi pontokat minden esetben annak meghozatalától számított legkésőbb 2 napon belül igazolható módon közli a ta</text:span><text:span text:style-name="T68">gokkal.</text:span></text:p>
      <text:p text:style-name="P69"><text:s/></text:p>
      <text:p text:style-name="P70">Ha az Országos Választmány skype for business útján tartandó ülése a fenti időpontban nem lenne határozatképes, a megismételt ülést 2021. október 15. napjának 9.00 órájára hívom össze. Várható befejezése október 15. napjának 16 órája. Formája: Skype értekezlet. A megismételt ülés napirendje az eredeti napirenddel egyező. A megismételt ülés az írásban közölt napirendi pontok tekintetében a megjelent (becsatlakozott) tagok számától függetlenül határozatképes. <text:s/></text:p>
      <text:p text:style-name="P71"><text:s/></text:p>
      <text:p text:style-name="P72">Kérem, hogy a 2021. október 8. napjára összehívott üléssel kapcsolatos a részvételi szándékodat, illetve a távolmaradás tényét 2021. szeptember 24. napjának 14 órájáig az Országos Választmány tagjai és a meghívottak e-mailben jelezzék azzal, hogy a teljes tartamban vagy csak egy részén tudnak-e részt venni. Kérem, hogy az értekezletbe a kezdési időpont előtt 10 perccel szíveskedjetek bejelentkezni.</text:p>
      <text:p text:style-name="P73"><text:s/></text:p>
      <text:p text:style-name="P74">A választmányi ülés kapcsán a következőkről tájékoztatlak Benneteket, hogy a tervezett program során 12.30-13.00 óráig igény szerint rövid ebéd<text:s/>szünetet is tartunk. Amennyiben a határozatképes OV október 8-án a napirendi pontok megtárgyalását nem tudja befejezni, az ülést – folytatólagos OV ülésként – a további napirendi pontokat érintően október 15-én, a határozatképtelenség esetére kitűzött tanácskozási napon írtakkal egyezően folytatja. A folytatólagos ülésen a határozatképesség fennállása mindvégig feltétele a határozathozatalnak.</text:p>
      <text:p text:style-name="P75"><text:s/></text:p>
      <text:soft-page-break/>
      <text:p text:style-name="P76"><text:span text:style-name="T77"><text:s/></text:span><text:span text:style-name="T78">A<text:s/></text:span><text:span text:style-name="T79">kép és hang rögzítését egyszerre lehetővé tevő elektronikus hírközlő eszköz</text:span><text:span text:style-name="T80"><text:s/>a hivatali Skype alkalmazás lesz,<text:s/></text:span><text:span text:style-name="T81">amely programba célszerű az ülés megkezdését megelőző 10 perccel bejelentkezni. A belépésre szolgáló meghívót és linket az itt használt és a hivatali emailcímre is elküldjük. Belépéshez a meghívó elfogadása szükséges, a Skype vállalati programba történő be</text:span><text:span text:style-name="T82">jelentkezés után. Szükséges, hogy olyan eszközről csatlakozzon valamennyi résztvevő, amely kép és hang továbbítására is alkalmas (laptop, okostelefon, kamerával és mikrofonnal ellátott asztali számítógép), hogy meggyőződhessünk a csatlakozó személyéről. Az</text:span><text:span text:style-name="T83"><text:s/>ülés ideje alatt csak az tartsa bekapcsolva a mikrofonját, aki éppen hozzászól.</text:span></text:p>
      <text:p text:style-name="P84"/>
      <text:p text:style-name="P85">Az üléssel kapcsolatos javaslataitokat, észrevételeiteket is várom. A tanácskozáson megtárgyalandó kérdések előkészítő anyagait, illetve a tervezeteket – amennyiben még<text:s/>készül - később fogom megküldeni.</text:p>
      <text:p text:style-name="P86"><text:s/></text:p>
      <text:p text:style-name="P87"><text:s/></text:p>
      <text:p text:style-name="P88">Pécs, 2021.09.22 <text:s text:c="4"/></text:p>
      <text:p text:style-name="P89"/>
      <text:p text:style-name="P90"><text:tab/><text:tab/><text:tab/>Üdvözlettel: <text:s text:c="9"/></text:p>
      <text:p text:style-name="P91"><text:tab/><text:tab/><text:tab/><text:tab/><text:tab/><text:tab/><text:tab/>dr. Oltai Judit Zsófia, <text:s text:c="10"/></text:p>
      <text:p text:style-name="P92"><text:tab/><text:tab/><text:tab/><text:tab/><text:tab/><text:tab/><text:tab/>a MABIE elnöke</text:p>
      <text:p text:style-name="P93"><text:s/></text:p>
      <text:p text:style-name="P94"><text:s/></text:p>
      <text:p text:style-name="P95"><text:s/></text:p>
      <text:p text:style-name="P96"><text:s/></text:p>
      <text:p text:style-name="P97"><text:s/></text:p>
      <text:p text:style-name="P98"><text:s/></text:p>
      <text:p text:style-name="P99"><text:s/></text:p>
      <text:p text:style-name="P100"><text:s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Élőfej" style:display-name="Élőfej" style:family="paragraph" style:parent-style-name="Normál">
      <style:paragraph-properties fo:widows="2" fo:orphans="2" fo:text-align="justify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style:font-name="Times New Roman" style:font-name-asian="Andale Sans UI" style:font-name-complex="Tahoma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NSimSun" style:use-window-font-color="true"/>
    </style:style>
    <style:style style:name="WW_CharLFO3LVL1" style:family="text">
      <style:text-properties style:font-name-asian="NSimSu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ltaiJ</dc:creator>
    <meta:creation-date>2021-09-22T14:15:00Z</meta:creation-date>
    <dc:date>2021-10-07T15:07:00Z</dc:date>
    <meta:template xlink:href="Normal" xlink:type="simple"/>
    <meta:editing-cycles>12</meta:editing-cycles>
    <meta:editing-duration>PT2460S</meta:editing-duration>
    <meta:document-statistic meta:page-count="3" meta:paragraph-count="13" meta:word-count="848" meta:character-count="6692" meta:row-count="48" meta:non-whitespace-character-count="5857"/>
  </office:meta>
</office:document-meta>
</file>